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adornments="Regular" style:font-family-generic="roman" style:font-pitch="variable"/>
    <style:font-face style:name="Monaco" svg:font-family="Monac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aco1" svg:font-family="Monac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423cm" style:page-number="auto" fo:padding-left="0cm" fo:padding-right="0cm" fo:padding-top="0cm" fo:padding-bottom="0.035cm" fo:border-left="none" fo:border-right="none" fo:border-top="none" fo:border-bottom="0.053cm solid #00000a"/>
    </style:style>
    <style:style style:name="P2" style:family="paragraph" style:parent-style-name="Standard">
      <style:paragraph-properties fo:margin-top="0cm" fo:margin-bottom="0.212cm"/>
    </style:style>
    <style:style style:name="P3" style:family="paragraph" style:parent-style-name="Standard">
      <style:paragraph-properties fo:margin-left="0cm" fo:margin-right="-0.762cm" fo:margin-top="0cm" fo:margin-bottom="0.212cm" fo:text-indent="0cm" style:auto-text-indent="false"/>
    </style:style>
    <style:style style:name="P4" style:family="paragraph" style:parent-style-name="Standard">
      <style:paragraph-properties fo:margin-left="0cm" fo:margin-right="-0.762cm" fo:margin-top="0cm" fo:margin-bottom="0.212cm" fo:text-indent="0cm" style:auto-text-indent="false"/>
      <style:text-properties fo:font-size="11pt" style:font-size-asian="11pt" style:font-size-complex="11pt"/>
    </style:style>
    <style:style style:name="P5" style:family="paragraph" style:parent-style-name="Standard">
      <style:paragraph-properties fo:margin-left="0cm" fo:margin-right="-0.762cm" fo:margin-top="0cm" fo:margin-bottom="0.212cm" fo:text-align="center" style:justify-single-word="false" fo:text-indent="0cm" style:auto-text-indent="false"/>
    </style:style>
    <style:style style:name="P6" style:family="paragraph" style:parent-style-name="Standard">
      <style:paragraph-properties fo:margin-left="0cm" fo:margin-right="-0.762cm" fo:margin-top="0cm" fo:margin-bottom="0.212cm" fo:text-align="justify" style:justify-single-word="false" fo:text-indent="0cm" style:auto-text-indent="false"/>
    </style:style>
    <style:style style:name="P7" style:family="paragraph" style:parent-style-name="Standard">
      <style:paragraph-properties fo:margin-left="0cm" fo:margin-right="-0.76cm" fo:text-indent="0cm" style:auto-text-indent="false"/>
    </style:style>
    <style:style style:name="P8" style:family="paragraph" style:parent-style-name="Standard">
      <style:paragraph-properties fo:margin-left="0.635cm" fo:margin-right="-0.762cm" fo:margin-top="0cm" fo:margin-bottom="0.212cm" fo:text-indent="0cm" style:auto-text-indent="false"/>
    </style:style>
    <style:style style:name="P9" style:family="paragraph" style:parent-style-name="Standard">
      <style:paragraph-properties fo:margin-left="0.635cm" fo:margin-right="-0.762cm" fo:margin-top="0cm" fo:margin-bottom="0.212cm" fo:text-indent="0cm" style:auto-text-indent="false"/>
      <style:text-properties fo:font-size="11pt" style:font-size-asian="11pt" style:font-size-complex="11pt"/>
    </style:style>
    <style:style style:name="P10" style:family="paragraph" style:parent-style-name="Standard">
      <style:paragraph-properties fo:margin-left="0.751cm" fo:margin-right="-0.762cm" fo:margin-top="0cm" fo:margin-bottom="0.212cm" fo:text-indent="0cm" style:auto-text-indent="false"/>
    </style:style>
    <style:style style:name="P11" style:family="paragraph" style:parent-style-name="Standard">
      <style:paragraph-properties fo:margin-left="0.751cm" fo:margin-right="-0.762cm" fo:margin-top="0cm" fo:margin-bottom="0.212cm" fo:text-indent="0cm" style:auto-text-indent="false"/>
      <style:text-properties fo:font-size="11pt" style:font-size-asian="11pt" style:font-size-complex="11pt"/>
    </style:style>
    <style:style style:name="P12" style:family="paragraph" style:parent-style-name="List_20_Paragraph" style:list-style-name="WWNum1">
      <style:paragraph-properties fo:margin-left="1.27cm" fo:margin-right="-0.762cm" fo:margin-top="0cm" fo:margin-bottom="0.212cm" fo:text-indent="0cm" style:auto-text-indent="false"/>
    </style:style>
    <style:style style:name="P13" style:family="paragraph" style:parent-style-name="List_20_Paragraph" style:list-style-name="WWNum2">
      <style:paragraph-properties fo:margin-left="1.27cm" fo:margin-right="-0.762cm" fo:margin-top="0cm" fo:margin-bottom="0.212cm" fo:text-indent="0cm" style:auto-text-indent="false"/>
    </style:style>
    <style:style style:name="P14" style:family="paragraph" style:parent-style-name="List_20_Paragraph" style:list-style-name="WWNum3">
      <style:paragraph-properties fo:margin-left="1.27cm" fo:margin-right="-0.762cm" fo:margin-top="0cm" fo:margin-bottom="0.212cm" fo:text-indent="0cm" style:auto-text-indent="false"/>
    </style:style>
    <style:style style:name="P15" style:family="paragraph" style:parent-style-name="List_20_Paragraph" style:list-style-name="WWNum4">
      <style:paragraph-properties fo:margin-left="1.27cm" fo:margin-right="-0.762cm" fo:margin-top="0cm" fo:margin-bottom="0.212cm" fo:text-indent="0cm" style:auto-text-indent="false"/>
    </style:style>
    <style:style style:name="P16" style:family="paragraph" style:parent-style-name="List_20_Paragraph" style:list-style-name="WWNum5">
      <style:paragraph-properties fo:margin-left="1.27cm" fo:margin-right="-0.762cm" fo:margin-top="0cm" fo:margin-bottom="0.212cm" fo:text-indent="0cm" style:auto-text-indent="false"/>
    </style:style>
    <style:style style:name="P17" style:family="paragraph" style:parent-style-name="List_20_Paragraph" style:list-style-name="WWNum6">
      <style:paragraph-properties fo:margin-left="1.27cm" fo:margin-right="-0.762cm" fo:margin-top="0cm" fo:margin-bottom="0.212cm" fo:text-indent="0cm" style:auto-text-indent="false"/>
    </style:style>
    <style:style style:name="P18" style:family="paragraph" style:parent-style-name="List_20_Paragraph" style:list-style-name="WWNum7">
      <style:paragraph-properties fo:margin-left="1.27cm" fo:margin-right="-0.762cm" fo:margin-top="0cm" fo:margin-bottom="0.212cm" fo:text-indent="0cm" style:auto-text-indent="false"/>
    </style:style>
    <style:style style:name="P19" style:family="paragraph" style:parent-style-name="List_20_Paragraph" style:list-style-name="WWNum8">
      <style:paragraph-properties fo:margin-left="1.27cm" fo:margin-right="-0.762cm" fo:margin-top="0cm" fo:margin-bottom="0.212cm" fo:text-indent="0cm" style:auto-text-indent="false"/>
    </style:style>
    <style:style style:name="P20" style:family="paragraph" style:parent-style-name="List_20_Paragraph" style:list-style-name="WWNum7">
      <style:paragraph-properties fo:margin-left="1.379cm" fo:margin-right="-0.76cm" fo:margin-top="0cm" fo:margin-bottom="0.212cm" fo:text-indent="-0.63cm" style:auto-text-indent="false"/>
    </style:style>
    <style:style style:name="P21" style:family="paragraph" style:parent-style-name="List_20_Paragraph" style:list-style-name="WWNum8">
      <style:paragraph-properties fo:margin-left="1.379cm" fo:margin-right="-0.76cm" fo:margin-top="0cm" fo:margin-bottom="0.212cm" fo:text-indent="-0.63cm" style:auto-text-indent="false"/>
    </style:style>
    <style:style style:name="P22" style:family="paragraph" style:parent-style-name="List_20_Paragraph" style:list-style-name="WWNum9">
      <style:paragraph-properties fo:margin-left="1.379cm" fo:margin-right="-0.76cm" fo:margin-top="0cm" fo:margin-bottom="0.212cm" fo:text-indent="-0.63cm" style:auto-text-indent="false"/>
    </style:style>
    <style:style style:name="P23" style:family="paragraph" style:parent-style-name="Footer">
      <style:paragraph-properties fo:margin-left="0cm" fo:margin-right="0.635cm" fo:text-indent="0cm" style:auto-text-indent="false"/>
    </style:style>
    <style:style style:name="P24" style:family="paragraph" style:parent-style-name="Footer">
      <style:paragraph-properties fo:padding="0cm" fo:border="none"/>
    </style:style>
    <style:style style:name="T1" style:family="text">
      <style:text-properties fo:color="#548dd4" fo:font-size="22pt" style:font-size-asian="22pt" style:font-size-complex="22pt"/>
    </style:style>
    <style:style style:name="T2" style:family="text">
      <style:text-properties fo:color="#548dd4" fo:font-size="14pt" style:font-size-asian="14pt" style:font-size-complex="14pt"/>
    </style:style>
    <style:style style:name="T3" style:family="text">
      <style:text-properties fo:color="#548dd4"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style:font-name="Monaco" fo:font-size="11pt" style:font-size-asian="11pt" style:font-name-complex="Monaco1" style:font-size-complex="11pt"/>
    </style:style>
    <style:style style:name="T8" style:family="text">
      <style:text-properties fo:color="#0000ff" fo:font-size="11pt" style:text-underline-style="solid" style:text-underline-width="auto" style:text-underline-color="font-color" style:font-size-asian="11pt" style:font-size-complex="11pt"/>
    </style:style>
    <style:style style:name="T9" style:family="text">
      <style:text-properties fo:color="#0000ff" fo:font-size="11pt" style:font-size-asian="11pt" style:font-size-complex="11pt"/>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style:style style:name="T12" style:family="text">
      <style:text-properties style:font-name="Times New Roman" fo:font-size="11pt" style:font-size-asian="11pt" style:font-name-complex="Times New Roman1" style:font-size-complex="11pt"/>
    </style:style>
    <style:style style:name="T13" style:family="text">
      <style:text-properties fo:color="#222222" style:font-name="Times New Roman" fo:font-size="11pt" style:font-name-asian="Times New Roman1" style:font-size-asian="11pt" style:font-name-complex="Times New Roman1" style:font-size-complex="11pt"/>
    </style:style>
    <style:style style:name="T14" style:family="text">
      <style:text-properties fo:color="#222222" style:font-name="Times New Roman" fo:font-size="11pt" style:font-name-asian="Times New Roman1" style:font-size-asian="11pt" style:font-name-complex="Times New Roman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aïmyo Kata</text:span></text:p>
      <text:p text:style-name="P2"><text:span text:style-name="T4">L’Arc Long (1) de Taïmyo</text:span></text:p>
      <text:p text:style-name="P2"><text:span text:style-name="T4">Introduction de H.F. Ito à la version française 2017</text:span></text:p>
      <text:p text:style-name="P2"><text:span text:style-name="T4">(édité du japonais à l’anglais par Tomi Nagai-Rothe &amp; Lee Seaman et traduit en français par Clélie Dudon).</text:span></text:p>
      <text:p text:style-name="P2"><text:span text:style-name="T4">Taïmyo Kata est une pratique puissante transformatrice dont les effets sont nettement particuliers selon chaque personne.</text:span></text:p>
      <text:p text:style-name="P2"><text:span text:style-name="T4">J’ai inclus dans le tableau ci dessous certains repères dont je me souviens à propos de mon propre cheminement avec Taïmyo Kata.</text:span></text:p>
      <text:p text:style-name="P2"><text:span text:style-name="T4">Concept original : Hiroyuki / Tengai Aoki</text:span></text:p>
      <text:p text:style-name="P2"><text:span text:style-name="T4">Nom du kata : le nom Taïmyo, littéralement « Le très grand insondable » a été originellement inventé par Zhuang Zhou*, disciple de Lao Zi.</text:span></text:p>
      <text:p text:style-name="P2"><text:span text:style-name="T4">Au début des années 90, Maitre Aoki a partagé ses idées su Taïmyo en privé avec Taro Aoki et Hideki Oi, membres du Shintaïdo japonais NPO. Cette information a été transmise confidentiellement comme un enseignement secret de la compréhension de Maitre Aoki.</text:span></text:p>
      <text:p text:style-name="P2"><text:span text:style-name="T4">1995 – Taïmyo Kata a été publiquement présenté lors de la célébration du 30eme anniversaire du Shintaïdo japonais qui s’est tenu à Tokyo. Il a été exécuté par Taro Aoki et Hideki Oi. Maitre Aoki a présenté Taïmyo comme étant le point culminant et l’achèvement de sa recherche sur le Shintaïdo yoki-kei.</text:span></text:p>
      <text:p text:style-name="P2"><text:span text:style-name="T4">1996 – Taïmyo a été présenté aux instructeurs de l’ISF (International Shintaïdo Federation) lors de la sixième rencontre internationale, qui a eu lieu à Sonoma en Californie.</text:span></text:p>
      <text:p text:style-name="P2"><text:span text:style-name="T4">1997-98 – H.F. Ito a pris des leçons privées avec Taro Aoki pour apprendre Taïmyo Kata.</text:span></text:p>
      <text:p text:style-name="P2"><text:span text:style-name="T4">1998 - <text:s/>Mario Uribe, membre de l’Ecole Américaine d’Arts Japonais** a publié un fascicule en anglais contenant un texte et des photos pour enseigner Taïmyo Kata. La même année, Sylvie Alexandre <text:s/>a publié une version française de ce manuel.</text:span></text:p>
      <text:p text:style-name="P2"><text:span text:style-name="T4">1999 - <text:s/>H.F. Ito a commencé à enseigner Taïmyo Kata en Amérique du Nord et en Europe à travers son réseau d’amis et d’étudiants.</text:span></text:p>
      <text:p text:style-name="P3"><text:span text:style-name="T4">2001 – Peu après la tragédie du 11 septembre, Ito a créé le réseau « Taïmyo Networks for Peace »***, un groupe international qui, par delà l’espace et le temps, prie et médite pour la paix dans le monde.</text:span></text:p>
      <text:p text:style-name="P3"><text:span text:style-name="T4">2002 - <text:s/>Masashi Minagawa a exécuté et enseigné Taïmyo Kata lors de nombreuses rencontres, conférences, et concerts de musique pour la paix dans le monde, en Angleterre et en Irlande.</text:span></text:p>
      <text:p text:style-name="P3"><text:span text:style-name="T4">2007 – En mai, lors d’un événement de méditation, en France, sur les plages d’Obama Beach, Ito a dirigé Taïmyo Kata pour prier l’esprit des soldats qui ont sacrifié leur vie à cet endroit-là, durant la seconde guerre mondiale.</text:span></text:p>
      <text:p text:style-name="P3"><text:span text:style-name="T4"><text:tab/>En novembre, Masashi Minagawa et Ito ont participé à un voyage en Chine « En souvenir de Nanjing », organisé par « un monde sans armées »****. Ils ont prié pour les âmes des victimes du massacre de Nanjing, en exécutant Taïmyo kata sur les rives du fleuve Yangtze.</text:span></text:p>
      <text:p text:style-name="P3"><text:span text:style-name="T4">Quelques DVD ont également été publiés :</text:span></text:p>
      <text:list xml:id="list38458431" text:style-name="WWNum1">
        <text:list-item>
          <text:p text:style-name="P12"><text:span text:style-name="T4">2004 TAIMYO DVD, Taïmyo Kata exécuté par Masashi Minagawa, produit par « The Naked Voice »*****</text:span></text:p>
        </text:list-item>
        <text:list-item>
          <text:p text:style-name="P12"><text:span text:style-name="T4">2007 SHINTAIDO DVD, Taïmyo Kata exécuté par H.F. Ito, produit par Henri Kaiser</text:span></text:p>
        </text:list-item>
        <text:list-item>
          <text:p text:style-name="P12"><text:span text:style-name="T4">2016 TAIMYO DVD, Taïmyo Kata exécuté par Masashi Minagawa, produit par Laurent Lacroix.</text:span></text:p>
        </text:list-item>
      </text:list>
      <text:p text:style-name="P7"><text:span text:style-name="T4">* </text:span><text:span text:style-name="T8">htpps://en.wikipedia.org/wiki/Zhuang_Zhou</text:span></text:p>
      <text:p text:style-name="P7"><text:span text:style-name="T4">** </text:span><text:a xlink:type="simple" xlink:href="http://www.sonic.net/japanart/"><text:span text:style-name="T9">http://www.sonic.net/japanart/</text:span></text:a></text:p>
      <text:p text:style-name="P7"><text:span text:style-name="T9">*** </text:span><text:a xlink:type="simple" xlink:href="http://www.taimyo.net"><text:span text:style-name="T9">http://www.taimyo.net</text:span></text:a></text:p>
      <text:p text:style-name="P7"><text:span text:style-name="T9">**** </text:span><text:a xlink:type="simple" xlink:href="http://www.aworldwithoutarmies.org"><text:span text:style-name="T9">http://www.aworldwithoutarmies.org</text:span></text:a></text:p>
      <text:p text:style-name="P7"><text:span text:style-name="T9">***** </text:span><text:a xlink:type="simple" xlink:href="http://thenakedvoice.com/shop/"><text:span text:style-name="T9">http://thenakedvoice.com/shop/</text:span></text:a></text:p>
      <text:p text:style-name="P3"><text:soft-page-break/><text:span text:style-name="T11">Commentaires supplémentaires d’Ito</text:span></text:p>
      <text:p text:style-name="P3"><text:span text:style-name="T4">En 2012, j’ai eu 70 ans. Ainsi, la première fois que j’ai appris Taïmyo Kata, j’avais la cinquantaine. Mon mouvement était alors toujours très influencé par ma force physique. J’ai commencé à pratiquer le Taï Chi seulement à partir de mes 60 ans. C’est en partie grâce au Taï Chi que j’ai pu mieux ressentir comment pratiquer Taïmyo avec moins de force. Certaines maladies, presque fatales, que j’ai développées m’ont également beaucoup appris. Et maintenant que je suis dans mes 74 ans, mon Taïmyo est devenu plus doux et plus mature. Je me sens comme un monument archéologique – mes angles ont été arrondis par le temps et certaines parties de moi ne sont plus guères visibles.</text:span></text:p>
      <text:p text:style-name="P4"/>
      <text:p text:style-name="P3"><text:span text:style-name="T11">Pratiquer Taïmyo Kata, c’est accéder directement à l’essence de l’esprit du Shintaïdo :</text:span></text:p>
      <text:p text:style-name="P5"><text:span text:style-name="T4">Unification Corps – Esprit</text:span></text:p>
      <text:p text:style-name="P5"><text:span text:style-name="T4">Unification avec les Autres</text:span></text:p>
      <text:p text:style-name="P5"><text:span text:style-name="T4">Unification avec la Nature</text:span></text:p>
      <text:p text:style-name="P5"><text:span text:style-name="T4">Unification avec l’énergie de l’Univers</text:span></text:p>
      <text:p text:style-name="P6"><text:span text:style-name="T4">Taï : « Très grand, très large, très étendu. »</text:span></text:p>
      <text:p text:style-name="P6"><text:span text:style-name="T5">Myo </text:span><text:span text:style-name="T4">: « Mystère insondable ou grâce insolite. La grâce étant la bénédiction, mais aussi la faveur, le don, le bienfait, la beauté, l’amnistie, la commisération, la protection, la miséricorde, le pardon. »</text:span></text:p>
      <text:p text:style-name="P6"><text:span text:style-name="T4">Taïmyo Kata est le résultat de longues années de pratique. Il offre une synthèse, une vue globale du Shintaïdo. En créant ce kata, Aoki senseï a voulu que chacun puisse aborder l’essence du Shintaïdo avec des mouvements doux et denses. Taïmyo kata est comme une grande symphonie aux nuances multiples. Le Shintaïdo est une méditation en mouvements afin d’atteindre un état de paix intérieure.</text:span></text:p>
      <text:p text:style-name="P3"><text:span text:style-name="T4">Méditer, ce n’est pas uniquement s’asseoir et observer son esprit. Ce n’est pas non plus se battre avec soi-même pour faire le vide, ou contrôler ce que nous devrions ou ne devrions pas penser.</text:span></text:p>
      <text:p text:style-name="P3"><text:span text:style-name="T4">En méditation, un mudra (position des mains) est comme une antenne qui nous permet de recevoir l’énergie universelle. En pratiquant Taïmyo Kata, le corps entier est utilisé comme un mudra.</text:span></text:p>
      <text:p text:style-name="P4"/>
      <text:p text:style-name="P3"><text:span text:style-name="T2">PRESENTATION DES TROIS PARTIES DU KATA</text:span></text:p>
      <text:p text:style-name="P3"><text:span text:style-name="T4">PARTIE I : Concentrer l’énergie</text:span></text:p>
      <text:list xml:id="list38462369" text:style-name="WWNum2">
        <text:list-item>
          <text:p text:style-name="P13"><text:span text:style-name="T4">Kanki – S’immerger dans l’énergie universelle</text:span></text:p>
        </text:list-item>
        <text:list-item>
          <text:p text:style-name="P13"><text:span text:style-name="T4">Reppaku – Couches intenses d’énergie</text:span></text:p>
        </text:list-item>
        <text:list-item>
          <text:p text:style-name="P13"><text:span text:style-name="T4">Saizan – Nourrir la nourriture divine qui est en soi</text:span></text:p>
        </text:list-item>
        <text:list-item>
          <text:p text:style-name="P13"><text:span text:style-name="T4">Tenshingoso-yokitai – Cinq Expressions du Souffle Universel – avec le corps relâché</text:span></text:p>
        </text:list-item>
      </text:list>
      <text:p text:style-name="P3"><text:span text:style-name="T4">PARTIE II : Développement des aptitudes et talents</text:span></text:p>
      <text:list xml:id="list38465771" text:style-name="WWNum3">
        <text:list-item>
          <text:p text:style-name="P14"><text:span text:style-name="T4">Taïkimai – danser avec l’énergie</text:span></text:p>
        </text:list-item>
        <text:list-item>
          <text:p text:style-name="P14"><text:span text:style-name="T4">Kata Mawashi – Rotation de l’articulation des épaules</text:span></text:p>
        </text:list-item>
        <text:list-item>
          <text:p text:style-name="P14"><text:span text:style-name="T4">Tekubi / Ashikubi no nenten – Rotation des poignets et des chevilles</text:span></text:p>
        </text:list-item>
        <text:list-item>
          <text:p text:style-name="P14"><text:span text:style-name="T4">Balancement des bras d’un côté à l’autre</text:span></text:p>
        </text:list-item>
        <text:list-item>
          <text:p text:style-name="P14"><text:span text:style-name="T4">Jetée musoken (mains vides)</text:span></text:p>
        </text:list-item>
        <text:list-item>
          <text:p text:style-name="P14"><text:span text:style-name="T4">Maegeri (coup de pied en avant)</text:span></text:p>
        </text:list-item>
        <text:list-item>
          <text:p text:style-name="P14"><text:span text:style-name="T4">Yoshin – nourrir la nature divine qui est en soi</text:span></text:p>
        </text:list-item>
      </text:list>
      <text:p text:style-name="P3"><text:span text:style-name="T4">PARTIE III : Respiration méditative</text:span></text:p>
      <text:list xml:id="list38456368" text:style-name="WWNum4">
        <text:list-item>
          <text:p text:style-name="P15"><text:span text:style-name="T4">Wakame taiso – exercice de l’algue</text:span></text:p>
        </text:list-item>
        <text:list-item>
          <text:p text:style-name="P15"><text:span text:style-name="T4">Ritsui-ju-meiso-ho – Méditation des dix positions</text:span></text:p>
        </text:list-item>
        <text:list-item>
          <text:p text:style-name="P15"><text:soft-page-break/><text:span text:style-name="T4">Hoten kokyu-ho – Exercice de respiration « Embrasser le Ciel»</text:span></text:p>
        </text:list-item>
        <text:list-item>
          <text:p text:style-name="P15"><text:span text:style-name="T4">Hokushin-kokyu-ho - Exercice de respiration « La Grande Ourse »</text:span></text:p>
        </text:list-item>
        <text:list-item>
          <text:p text:style-name="P15"><text:span text:style-name="T4">Yoshin – nourrir la nature divine qui est en soi</text:span></text:p>
        </text:list-item>
      </text:list>
      <text:p text:style-name="P4"/>
      <text:p text:style-name="P3"><text:span text:style-name="T2">DESCRIPTION DETAILLÉE DE CHAQUE PARTIE</text:span></text:p>
      <text:p text:style-name="P3"><text:span text:style-name="T4">Les instructions ci-dessous supposent de connaître Tenshingoso, Wakame taïso, la Méditation des Dix positions (Ritsuiju meiso-ho), les positions de base des pieds et des mains du Shintaïdo et du Karaté ainsi que leurs termes japonais. </text:span></text:p>
      <text:p text:style-name="P3"><text:span text:style-name="T4">Il est conseillé de pratiquer Taïmyo kata dans votre keiko personnel. Si vous êtes débutant, vérifiez auprès d’un instructeur ou sinon utiliser les vidéos existantes (voir liste dans l’introduction « l’arc long de Taïmyo kata »).</text:span></text:p>
      <text:p text:style-name="P5"><text:span text:style-name="T3">***************</text:span></text:p>
      <text:p text:style-name="P3"><text:span text:style-name="T5">Début, saluez, Rei</text:span></text:p>
      <text:p text:style-name="P3"><text:span text:style-name="T6">Partie I : Concentration de l’énergie</text:span></text:p>
      <text:list xml:id="list38457508" text:style-name="WWNum5">
        <text:list-item>
          <text:p text:style-name="P16"><text:span text:style-name="T5">Kanki – S’immerger dans l’énergie universelle<text:tab/><text:tab/><text:tab/><text:tab/><text:tab/><text:tab/><text:tab/></text:span></text:p>
        </text:list-item>
      </text:list>
      <text:p text:style-name="P8"><text:span text:style-name="T4">En position seiritsu-taï, ouvrez en position karaté « yoi » (avec les bras sur le côté plutôt que légèrement devant)</text:span></text:p>
      <text:p text:style-name="P8"><text:span text:style-name="T4">Débutez par le « I » de Tenshingoso, les mains peu ouvertes, en imaginant plonger dans l’énergie universelle.</text:span></text:p>
      <text:p text:style-name="P8"><text:span text:style-name="T4">Puis ouvrez davantage les mains et continuez le mouvement « O » de Tenshingoso sans nécessairement aller vers l’arrière.</text:span></text:p>
      <text:p text:style-name="P8"><text:span text:style-name="T4">Terminez en gardant les mains un peu plus haut que le Tenshingoso formel.</text:span></text:p>
      <text:list xml:id="list38471663" text:continue-numbering="true" text:style-name="WWNum5">
        <text:list-item>
          <text:p text:style-name="P16"><text:span text:style-name="T5">Reppaku – Couches intenses d’énergie</text:span></text:p>
        </text:list-item>
      </text:list>
      <text:p text:style-name="P8"><text:span text:style-name="T4">Tirez les coudes vers l’arrière et amenez les mains de chaque côté des hanches, poings fermés en tettsuiken, et prenez la position kibadachi, les pieds parallèles et les genoux pointant vers l’avant.</text:span></text:p>
      <text:p text:style-name="P8"><text:span text:style-name="T4">Ramenez le pied droit près du pied gauche (le poids du corps sur le pied gauche). Puis exécutez « O » au niveau de la poitrine en avançant hangetsu (le pas en croissant de lune = ½ cercle) avec le pied droit. Attention, ce premier pas est un demi hangetsu = ¼ de cercle. Le pas hangetsu et son déplacement s’effectuent jambes pliées.</text:span></text:p>
      <text:p text:style-name="P8"><text:span text:style-name="T4">Poids du corps 50/50 sur chaque pied. Vérifiez votre axe Tenchijin.</text:span></text:p>
      <text:p text:style-name="P8"><text:span text:style-name="T4">Ramenez à nouveau les mains aux hanches et ramenez le pied gauche près du pied droit.</text:span></text:p>
      <text:p text:style-name="P8"><text:span text:style-name="T4">Réunisse les mains devant vous (dos à dos) au niveau du hara. Remontez-les en laissant le côté tranchant de vos auriculaires suivre le long de la ligne médiane de votre corps, jusqu’au dessus de votre tête.</text:span></text:p>
      <text:p text:style-name="P8"><text:span text:style-name="T4">Naturellement, les coudes s’écartent, les mains viennent face à face. Exécutez le « E » de Tenshingoso, en avançant le pied gauche en hangetsu.</text:span></text:p>
      <text:p text:style-name="P8"><text:span text:style-name="T4">Poids du corps 50/50 sur chaque pied.</text:span></text:p>
      <text:p text:style-name="P8"><text:span text:style-name="T4">Puis répétez toute la séquence ci-dessus.</text:span></text:p>
      <text:p text:style-name="P8"><text:span text:style-name="T4">Terminez en hangetsu, pied gauche en avant.</text:span></text:p>
      <text:list xml:id="list38472019" text:continue-numbering="true" text:style-name="WWNum5">
        <text:list-item>
          <text:p text:style-name="P16"><text:span text:style-name="T5">Saizan – Traverser les montagnes</text:span></text:p>
        </text:list-item>
      </text:list>
      <text:p text:style-name="P8"><text:span text:style-name="T4">Ramenez les coudes en arrière et les mains aux hanches en tettsuiken (poings fermés). Tendre les poings vers l’avant en oizuki seiken (les phalanges vers l’avant) au niveau de la poitrine – les poings sont quasiment collés – tout en reculant hangetsu avec le pied gauche. Les bras sont tendus à hauteur du plexus.</text:span></text:p>
      <text:p text:style-name="P8"><text:span text:style-name="T4">Répétez cette séquence. Cette fois, reculez hangetsu avec le pied droit. Les pieds sont joints à chaque fois que les poings sont aux hanches.</text:span></text:p>
      <text:p text:style-name="P8"><text:soft-page-break/><text:span text:style-name="T4">Ramenez les poings au niveau du plexus (les poings pointent l’un vers l’autre, les avant-bras sont parallèles au sol et forment une ligne droite) tout en reculant le pied gauche près du pied droit.</text:span></text:p>
      <text:p text:style-name="P8"><text:span text:style-name="T4">Tendez les poings vers l’avant <text:s/>en oizuki seiken à nouveau, tout en reculant hangetsu avec le pied gauche.</text:span></text:p>
      <text:p text:style-name="P8"><text:span text:style-name="T4">Ouvrez les mains, les paumes face à face, les doigts tendus vers l’avant.</text:span></text:p>
      <text:p text:style-name="P8"><text:span text:style-name="T4">Tournez les paumes vers le ciel, puis ouvrez les bras horizontalement jusqu’en shosei-i, position #3 de la Méditation des Dix positions. Reculez d’un demi hangetsu avec le pied droit, pieds côte à côte, puis écartez le pied droit pour revenir à hachiji dachi zanshin (écartement naturel des pieds).</text:span></text:p>
      <text:list xml:id="list38462134" text:continue-numbering="true" text:style-name="WWNum5">
        <text:list-item>
          <text:p text:style-name="P16"><text:span text:style-name="T5">Yoshin (version partie I)) - <text:s/>Nourrir la nature divine qui est en soi</text:span></text:p>
        </text:list-item>
      </text:list>
      <text:p text:style-name="P8"><text:span text:style-name="T4">A partir de Shosei-i, montez les bras comme pour atteindre la position #4, tencho-i, de la Méditation des Dix positions (le sommet des cieux).</text:span></text:p>
      <text:p text:style-name="P8"><text:span text:style-name="T4">Lorsque les mains sont presque dans la position de Tenso, superposez les mains, la main gauche au dessus de la main droite, les paumes (chakras) bien alignées l’une au dessus de l’autre et dans l’alignement du chakra coronal. (Si vos épaules ne vous le permettent pas, laissez les bras légèrement devant et imaginez cet axe).</text:span></text:p>
      <text:p text:style-name="P8"><text:span text:style-name="T4">Dans cette position, faites un temps de pause.</text:span></text:p>
      <text:p text:style-name="P8"><text:span text:style-name="T4">Croisez les bras devant le visage et alignez les paumes des mains de chaque côté de la tête, au niveau des oreilles.</text:span></text:p>
      <text:p text:style-name="P8"><text:span text:style-name="T4">Puis laissez descendre les avant-bras et les mains le long du corps. Au passage, glissez la main droite sous l’aisselle gauche tout en continuant à descendre jusqu’au hara, pour terminer mains jointes dans la position « um » de Tenshingoso.</text:span></text:p>
      <text:list xml:id="list38460313" text:continue-numbering="true" text:style-name="WWNum5">
        <text:list-item>
          <text:p text:style-name="P16"><text:span text:style-name="T5">Tenshingoso-Yokitai – Cinq Expressions du Souffle Universel</text:span><text:span text:style-name="T4"> </text:span><text:span text:style-name="T5">– avec le corps relâché et respiration inversée</text:span></text:p>
        </text:list-item>
      </text:list>
      <text:p text:style-name="P8"><text:span text:style-name="T4">Exécutez Tenshingoso avec le koshi relâché et en douceur. Inspirez quand habituellement vous faîtes les sons « A » - « E » - « I » - « O », et expirez naturellement.</text:span></text:p>
      <text:p text:style-name="P8"><text:span text:style-name="T4">Pendant le « O », expirez pendent la première moitié, et expirez pendant la deuxième moitié.</text:span></text:p>
      <text:p text:style-name="P8"><text:span text:style-name="T4">Laissez le souffle guider naturellement votre mouvement et son rythme.</text:span></text:p>
      <text:p text:style-name="P4"/>
      <text:p text:style-name="P3"><text:span text:style-name="T10">Partie II : Développement et expression des aptitudes et talents</text:span></text:p>
      <text:list xml:id="list38461807" text:style-name="WWNum6">
        <text:list-item>
          <text:p text:style-name="P17"><text:span text:style-name="T5">Taïkimai – Danser avec l’univers</text:span></text:p>
        </text:list-item>
      </text:list>
      <text:p text:style-name="P10"><text:span text:style-name="T4">Ouvrez en « A » de Tenshingoso, kaishoken.</text:span></text:p>
      <text:p text:style-name="P10"><text:span text:style-name="T4">En Tenso, le corps détendu et étiré vers le ciel, laissez vos bras et vos hanches aller d’avant en arrière, dans un mouvement de balancier (4, 6 ou 8 fois).</text:span></text:p>
      <text:p text:style-name="P10"><text:span text:style-name="T4">Puis idem, toujours en Tenso, de droite à gauche (4, 6 ou 8 fois).</text:span></text:p>
      <text:p text:style-name="P10"><text:span text:style-name="T4">Et toujours en Tenso, tournez corps, bras et mains de droite à gauche en gardant les pieds bien plantés au sol, décrivez un cercle comme si vous portiez un plateau (4, 6 ou 8 fois).</text:span></text:p>
      <text:p text:style-name="P10"><text:span text:style-name="T4">Finissez en Tenso.</text:span></text:p>
      <text:list xml:id="list38455485" text:continue-numbering="true" text:style-name="WWNum6">
        <text:list-item>
          <text:p text:style-name="P17"><text:span text:style-name="T5">Rotation de l’articulation des épaules – Kata Mawashi (kata : « épaules », mawashi : « rotation »)</text:span></text:p>
        </text:list-item>
      </text:list>
      <text:p text:style-name="P10"><text:span text:style-name="T4">A partir de Tenso, laissez tomber les bras, et dans le mouvement laissez la rotation naturelle, d’abord vers l’avant, puis vers l’arrière.</text:span></text:p>
      <text:p text:style-name="P10"><text:span text:style-name="T4">Faites en tout quatre cycles de rotations avant-arrière.</text:span></text:p>
      <text:list xml:id="list38470956" text:continue-numbering="true" text:style-name="WWNum6">
        <text:list-item>
          <text:p text:style-name="P17"><text:span text:style-name="T5">Rotation des poignets et des chevilles – Tekubi / Ashikubi no nenten</text:span></text:p>
        </text:list-item>
      </text:list>
      <text:p text:style-name="P10"><text:span text:style-name="T5">(Tekubi : « poignet », ashikubo : « chevilles », nenten : « rotation »)</text:span></text:p>
      <text:p text:style-name="P10"><text:span text:style-name="T4">En appui sur le pied gauche, soulevez le pied droit légèrement, genou plié.</text:span></text:p>
      <text:p text:style-name="P10"><text:span text:style-name="T4">Faites des cercles avec le pied droit en même temps que des cercles avec la main droite (rotation simultanée, vers l’extérieur, 8 fois).</text:span></text:p>
      <text:p text:style-name="P10"><text:soft-page-break/><text:span text:style-name="T4">Puis faites la rotation simultanée dans l’autre sens (vers l’intérieur) 8 fois</text:span></text:p>
      <text:p text:style-name="P10"><text:span text:style-name="T4">Refaites la séquence ci-dessus, cette fois en appui sur le pied droit, et en tournant pied et main gauche ( 8 fois vers l’extérieur et 8 fois vers l’intérieur).</text:span></text:p>
      <text:p text:style-name="P10"><text:span text:style-name="T4">En cas de difficulté pour garder l’équilibre, prenez appui avec un mur, une chaise, un arbre etc.</text:span></text:p>
      <text:list xml:id="list38462159" text:continue-numbering="true" text:style-name="WWNum6">
        <text:list-item>
          <text:p text:style-name="P17"><text:span text:style-name="T5">Balancement des bras (d’un côté à l’autre)</text:span></text:p>
        </text:list-item>
      </text:list>
      <text:p text:style-name="P10"><text:span text:style-name="T4">Tournez le bassin d’un côté à l’autre, en laissant les bras balancer doucement autour des hanches, 4, 6, ou 8 fois. La colonne vertébrale est en torsion. </text:span></text:p>
      <text:list xml:id="list38467009" text:continue-numbering="true" text:style-name="WWNum6">
        <text:list-item>
          <text:p text:style-name="P17"><text:span text:style-name="T5">Jetée musoken (mains vides)</text:span></text:p>
        </text:list-item>
      </text:list>
      <text:p text:style-name="P10"><text:span text:style-name="T4">Jetée des mains complètement détendues, en alternant droite, gauche, 4, 6 ou 8 fois.</text:span></text:p>
      <text:list xml:id="list38465996" text:style-name="WWNum7">
        <text:list-item>
          <text:p text:style-name="P18"><text:span text:style-name="T4">de bas en haut (de gedan à jodan), en diagonal, le mouvement finissant légèrement vers l’arrière. Faites attention à bien monter le coude.</text:span></text:p>
        </text:list-item>
        <text:list-item>
          <text:p text:style-name="P18"><text:span text:style-name="T4">Puis horizontalement (chudan)</text:span></text:p>
        </text:list-item>
        <text:list-item>
          <text:p text:style-name="P20"><text:span text:style-name="T4">Et enfin de haut en bas (de jodan à gedan), sur le côté du corps, ou doucement vers l’arrière. Ne pas bloquer le coude.</text:span></text:p>
        </text:list-item>
      </text:list>
      <text:list xml:id="list38456137" text:continue-list="list38467009" text:style-name="WWNum6">
        <text:list-item>
          <text:p text:style-name="P17"><text:span text:style-name="T5">Maegeri (coup de pied en avant)</text:span></text:p>
        </text:list-item>
      </text:list>
      <text:p text:style-name="P10"><text:span text:style-name="T4">Niveau bas, gedan, 4, 6 ou 8 fois.</text:span></text:p>
      <text:p text:style-name="P10"><text:span text:style-name="T4">Niveau moyen, chudan, 4, 6 ou 8 fois.</text:span></text:p>
      <text:p text:style-name="P10"><text:span text:style-name="T4">Sans forcer, et en laissant les hanches et les épaules accompagner e mouvement de balancier, tout en gardant l’axe Tenchijin.</text:span></text:p>
      <text:list xml:id="list38447562" text:continue-numbering="true" text:style-name="WWNum6">
        <text:list-item>
          <text:p text:style-name="P17"><text:span text:style-name="T5">Yoshin (Version partie II) / Hachiji Dachi Zanshin</text:span></text:p>
        </text:list-item>
      </text:list>
      <text:p text:style-name="P10"><text:span text:style-name="T4">Les pieds ouverts en hachiji dachi zanshin (position naturelle = environ la largeur de épaules), à partir de la position seiritsutai, laissez les bras monter sur les côtés, les paumes vers le haut, comme dans la position #3, shosei-i de la Méditation des Dix Positions.</text:span></text:p>
      <text:p text:style-name="P10"><text:span text:style-name="T4">Continuer Yoshin comme dans la partie I du kata (page4)</text:span></text:p>
      <text:p text:style-name="P10"><text:span text:style-name="T4">Variante de la version II : terminez avec les bras sur le côté du corps en diagonale à 30°, les paumes vers le sol, les doigts joints, pointés doucement vers le sol.</text:span></text:p>
      <text:p text:style-name="P10"/>
      <text:p text:style-name="P10"><text:span text:style-name="T10">Partie III : Respiration Méditative</text:span></text:p>
      <text:list xml:id="list38461674" text:style-name="WWNum8">
        <text:list-item>
          <text:p text:style-name="P19"><text:span text:style-name="T5">Wakame Taïso – Exercice de l’Algue</text:span></text:p>
        </text:list-item>
      </text:list>
      <text:p text:style-name="P10"><text:span text:style-name="T4">Terminez le mouvement en revenant dans la position seiritsutaï.</text:span></text:p>
      <text:list xml:id="list38474347" text:continue-numbering="true" text:style-name="WWNum8">
        <text:list-item>
          <text:p text:style-name="P21"><text:span text:style-name="T5">Ritsuiju meiso-ho – Méditation des Dix Positions debout</text:span></text:p>
        </text:list-item>
      </text:list>
      <text:list xml:id="list38451632" text:style-name="WWNum9">
        <text:list-item>
          <text:p text:style-name="P22"><text:span text:style-name="T4">#1 <text:tab/>Ki-ichi-i « Retour à l’unité » - Seiritsutaï : corps droit, bras détendus le long du corps.</text:span></text:p>
        </text:list-item>
        <text:list-item>
          <text:p text:style-name="P22"><text:span text:style-name="T4">#2 <text:tab/>Hoko-i « Répandre la lumière » - Ouvrez les pieds et les bras à 30°, les paumes vers l’avant, les doigts joints et détendus.</text:span></text:p>
        </text:list-item>
        <text:list-item>
          <text:p text:style-name="P22"><text:span text:style-name="T4">#3 <text:tab/> Shosei-i « Eclairer le monde » - Laissez les bras monter à l’horizontal, juste au dessus des épaules, les paumes tournées vers le ciel. Focalisez l’attention sur le bout des doigts légèrement étirés.</text:span></text:p>
        </text:list-item>
        <text:list-item>
          <text:p text:style-name="P22"><text:span text:style-name="T4">#4 <text:tab/>Tencho-i « Atteindre le paradis » - Levez les bras au dessus de la tête jusqu’à ce que les paumes soient face à face et que le bout des doigts se touche légèrement. Regardez vers le haut ou devant soi. Etirez doucement le corps pour développer votre Tenchijin.</text:span></text:p>
        </text:list-item>
        <text:list-item>
          <text:p text:style-name="P22"><text:span text:style-name="T4">Puis transition vers #5 – Descendez doucement les mains (jusqu’au dessus de la tête, puis devant le visage). Continuez à descendre les mains en suivant la ligne du profil, toujours les paumes l’une contre l’autre, les doigts vers le haut. Lorsque les mains sont au niveau du visage, amenez les devant vous, la pointe des doigts au niveau au niveau des yeux et très légèrement vers l’avant.</text:span></text:p>
        </text:list-item>
        <text:list-item>
          <text:p text:style-name="P22"><text:soft-page-break/><text:span text:style-name="T4">#5 <text:tab/>Kongo-i « Diamant » - Dans la position, la pointe des doigts est au niveau des yeux et très légèrement vers l’avant, les coudes vers l’extérieur. </text:span><text:span text:style-name="T5">Les doigts se touchent à peine</text:span><text:span text:style-name="T4">.</text:span></text:p>
        </text:list-item>
        <text:list-item>
          <text:p text:style-name="P22"><text:span text:style-name="T4">#6 <text:tab/>Kenka-i « Offrir des fleurs » - Détachez les mains et ouvrez les paumes vers le ciel, les coudes vers le sol. Les mains sont détendues, et ainsi naturellement légèrement incurvées, « comme si vous teniez un petit oiseau dans chaque main. »</text:span></text:p>
        </text:list-item>
        <text:list-item>
          <text:p text:style-name="P22"><text:span text:style-name="T4">#7 <text:tab/>Kenshin-i « Offrir son corps (détachement) » - Etirez (sans tendre) les bras plus loin devant soi en élargissant l’écart entre les mains ; les doigts sont joints et les mains à plat sont orientées vers e ciel au niveau du front.</text:span></text:p>
        </text:list-item>
        <text:list-item>
          <text:p text:style-name="P22"><text:span text:style-name="T4">#8<text:tab/>Bokyo-i « Retour à la maison » - ramenez les mains l’une vers l’autre jusqu’à ce que les phalanges distales des auriculaires, annulaires et majeurs se superposent, la main droite au dessus de la gauche. Les mains sont toujours orientées vers le ciel, cette fois au dessus du front. L’attention doit être au bout des doigts, avec un feeling shoko.</text:span></text:p>
        </text:list-item>
        <text:list-item>
          <text:p text:style-name="P22"><text:span text:style-name="T4">#9<text:tab/>Joshin-i « purifier le mental » - Ramenez les mains vers le plexus solaire, paume droite au dessus de la gauche, les coudes ouverts. Les pouces se touchent au dessus, doucement. Les pouces et les doigts forment un ovale. Les avant-bras sont sur la même ligne.</text:span></text:p>
        </text:list-item>
        <text:list-item>
          <text:p text:style-name="P22"><text:span text:style-name="T4">#10 <text:tab/>Muso-i « la Vacuité, le Vide, le Néant » - « um » de Tenshingoso, pieds joints, le koshi est droit.</text:span></text:p>
        </text:list-item>
      </text:list>
      <text:list xml:id="list38447054" text:continue-list="list38474347" text:style-name="WWNum8">
        <text:list-item>
          <text:p text:style-name="P19"><text:span text:style-name="T5">Hoten kokyu-ho – Embrasser le ciel</text:span></text:p>
        </text:list-item>
      </text:list>
      <text:p text:style-name="P10"><text:span text:style-name="T4">Ouvrez doucement le corps et les bras comme dans Tenso / Aaa, sans trop ouvrir le koshi.</text:span></text:p>
      <text:p text:style-name="P10"><text:span text:style-name="T4">Amenez les mains en position Tencho-i.</text:span></text:p>
      <text:p text:style-name="P10"><text:span text:style-name="T4">Tournez les paumes vers l’avant, et descendez les bras et le buste vers l’avant en expirant, jusqu’à ce que les mains arrivent au niveau des pieds. Les jambes restent légèrement tendues, les genoux déverrouillés. Relâchez complètement les bras, le haut du corps et le souffle.</text:span></text:p>
      <text:p text:style-name="P10"><text:span text:style-name="T4">Formez un petit cercle avec les mains jusqu’à ce que les auriculaires se touchent pour fermer le cercle ; à la fin du mouvement, le dos des mains est orienté vers soi.</text:span></text:p>
      <text:p text:style-name="P10"><text:span text:style-name="T4">Toujours plié vers l’avant, tournez le corps vers la droite à angle de 45°, les mains se rapprochant du pied droit. En inspirant, ouvrez les bras en remontant le buste, comme pour faire un « A » doux de Tenso.</text:span></text:p>
      <text:p text:style-name="P10"><text:span text:style-name="T4">Amenez les paumes des mains l’une contre l’autre au dessus de la tête et tournez le corps vers l’avant. Pendant que vous tournez, les mains s’ouvrent pour faire face à l’horizon.</text:span></text:p>
      <text:p text:style-name="P10"><text:span text:style-name="T4">Répétez la séquence, et une fois en bas, tournez cette fois le buste et les bras vers la gauche.</text:span></text:p>
      <text:p text:style-name="P10"><text:span text:style-name="T4">Faites deux fois de chaque côté. Pour terminer, après la deuxième série, pliez le buste vers l’avant, dessinez un petit cercle, puis en poussant dans les genoux, remontez le buste et les mains jusqu’à hauteur du plexus, ramenez les mains en les superposant, paumes vers le ciel come dans la position #9 Joshin-i.</text:span></text:p>
      <text:list xml:id="list38446791" text:continue-numbering="true" text:style-name="WWNum8">
        <text:list-item>
          <text:p text:style-name="P19"><text:span text:style-name="T5">Hokushin kokyu-ho – Respiration du Dragon du Nord ou de la Grande Ourse</text:span></text:p>
        </text:list-item>
      </text:list>
      <text:p text:style-name="P10"><text:span text:style-name="T4">Ouvrez le pied droit pour prendre la position kibadachi (pas trop ouvert). Amenez les bras en cercle devant votre plexus, les paumes vers vous, la main gauche derrière la main droite. Gardez un sentiment sphérique vers l’avant, comme si vous embrassiez un arbre.</text:span></text:p>
      <text:p text:style-name="P10"><text:span text:style-name="T4">En même temps que vous tournez le buste vers l’arrière, côté droit, dans un mouvement lent, la main gauche monte vers le ciel, et la main droite descend vers la terre derrière. Le regard va d’abord vers le ciel, puis vers l’arrière, par dessus l’épaule droite. Les doigts sont légèrement collés, paume droite vers l’avant et paume gauche vers l’arrière.</text:span></text:p>
      <text:p text:style-name="P10"><text:span text:style-name="T4">Revenez à la position de départ, mais cette fois-ci, c’est la main gauche qui est devant la main droite, les paumes toujours dirigées vers soi à hauteur du plexus.</text:span></text:p>
      <text:p text:style-name="P10"><text:span text:style-name="T4">Tournez vers l’arrière gauche, et répétez la séquence.</text:span></text:p>
      <text:p text:style-name="P10"><text:span text:style-name="T4">Faites deux fois de chaque côté, et revenez à la position #9 Joshin-i, en ramenant les pieds joints pour terminer.</text:span></text:p>
      <text:p text:style-name="P10"><text:span text:style-name="T4">Transition vers Oodachi Zanshin.</text:span></text:p>
      <text:list xml:id="list38446518" text:continue-numbering="true" text:style-name="WWNum8">
        <text:list-item>
          <text:p text:style-name="P19"><text:span text:style-name="T5">Oodachi Zanshin = Oo-Dachi :  « se tenir debout gracieusement » / Zan-Shin : « garder la concentration et la pleine conscience »</text:span></text:p>
        </text:list-item>
      </text:list>
      <text:p text:style-name="P10"><text:soft-page-break/><text:span text:style-name="T4">Exécutez un long et gracieux Tenso / Aaaa</text:span></text:p>
      <text:p text:style-name="P10"><text:span text:style-name="T4">Absorbez l’énergie universelle Ki/Qi dans vos mains en refermant doucement les poings, au dessus de la tête.</text:span></text:p>
      <text:p text:style-name="P10"><text:span text:style-name="T4">Croisez les avant-bras devant votre visage.</text:span></text:p>
      <text:p text:style-name="P10"><text:span text:style-name="T4">Descendez doucement les bras devant vous, en laissant la gravité agir. Le regard descend progressivement vers l’horizon.</text:span></text:p>
      <text:p text:style-name="P10"><text:span text:style-name="T4">Les bras de chaque côté, comme pour l’ouverture de Kanki, dans une position similaire à seiritsu-tai, les pieds un peu plus écartés que la largeur des épaules.</text:span></text:p>
      <text:p text:style-name="P10"><text:span text:style-name="T4">Continuez à écarter légèrement les avant-bras de façon à ce que vos poings soient dirigés vers le côté de votre corps.</text:span></text:p>
      <text:p text:style-name="P10"><text:span text:style-name="T4">Restez un moment dans cette position avant de clore le Kata.</text:span></text:p>
      <text:p text:style-name="P10"><text:span text:style-name="T5">Saluez, Rei.</text:span><text:bookmark text:name="_GoBack"/></text:p>
      <text:p text:style-name="P11"/>
      <text:p text:style-name="P5"><text:span text:style-name="T3">**********</text:span></text:p>
      <text:p text:style-name="P11"/>
      <text:p text:style-name="P9"/>
      <text:p text:style-name="P9"/>
      <text:p text:style-name="P4"/>
      <text:p text:style-name="P9"/>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2">1 « L’arc long » fait référence à une phrase célèbre attribuée à Martin Luther King : </text:span><text:span text:style-name="T13">“Let us realize </text:span><text:span text:style-name="T14">the arc</text:span><text:span text:style-name="T13"> of the </text:span><text:span text:style-name="T14">moral universe is long</text:span><text:span text:style-name="T13">, but it bends toward justi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mbria" svg:font-family="Cambria" style:font-adornments="Regular" style:font-family-generic="roman" style:font-pitch="variable"/>
    <style:font-face style:name="Monaco" svg:font-family="Monac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aco1" svg:font-family="Monac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386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49cm" fo:margin-left="2.499cm" fo:margin-right="1.73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2"><text:page-number text:select-page="current">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Book NB</meta:initial-creator>
    <dc:creator>MacBook NB</dc:creator>
    <meta:editing-cycles>11</meta:editing-cycles>
    <meta:creation-date>2018-09-30T08:35:00</meta:creation-date>
    <dc:date>2018-10-01T21:04:00</dc:date>
    <meta:editing-duration>PT6M30S</meta:editing-duration>
    <meta:generator>OpenOffice.org/3.3$Win32 OpenOffice.org_project/330m20$Build-9567</meta:generator>
    <meta:document-statistic meta:table-count="0" meta:image-count="0" meta:object-count="0" meta:page-count="7" meta:paragraph-count="173" meta:word-count="3423" meta:character-count="198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